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39in"/>
    </style:style>
    <style:style style:name="co3" style:family="table-column">
      <style:table-column-properties fo:break-before="auto" style:column-width="1.4854in"/>
    </style:style>
    <style:style style:name="co4" style:family="table-column">
      <style:table-column-properties fo:break-before="auto" style:column-width="4.3717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6634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1.3264in" fo:break-before="auto" style:use-optimal-row-height="true"/>
    </style:style>
    <style:style style:name="ro6" style:family="table-row">
      <style:table-row-properties style:row-height="0.6008in" fo:break-before="auto" style:use-optimal-row-height="true"/>
    </style:style>
    <style:style style:name="ro7" style:family="table-row">
      <style:table-row-properties style:row-height="1.2638in" fo:break-before="auto" style:use-optimal-row-height="true"/>
    </style:style>
    <style:style style:name="ro8" style:family="table-row">
      <style:table-row-properties style:row-height="2.2382in" fo:break-before="auto" style:use-optimal-row-height="true"/>
    </style:style>
    <style:style style:name="ro9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font-name="Calibri" fo:font-size="9pt" fo:font-weight="bold" style:font-size-asian="11pt" style:language-asian="en" style:country-asian="US" style:font-weight-asian="bold" style:font-name-complex="Arial Unicode MS" style:font-size-complex="6.80000019073486pt" style:language-complex="en" style:country-complex="US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color="#006199" style:font-name="Helvetica" fo:font-weight="bold" style:font-name-asian="Helvetica" style:language-asian="en" style:country-asian="US" style:font-weight-asian="bold" style:font-name-complex="Arial Unicode MS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color="#006199" style:text-outline="false" style:text-line-through-styl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fo:border="0.0008in solid #000000"/>
    </style:style>
    <style:style style:name="ce9" style:family="table-cell" style:parent-style-name="Default">
      <style:table-cell-properties fo:border="0.0008in solid #000000"/>
      <style:text-properties fo:color="#000000" style:font-name="Calibri" fo:font-size="15.5pt" fo:font-weight="bold" style:font-name-asian="Calibri" style:font-size-asian="15.5pt" style:language-asian="en" style:country-asian="US" style:font-weight-asian="bold" style:font-name-complex="Calibri" style:font-size-complex="8.80000019073486pt" style:language-complex="en" style:country-complex="US" style:font-weight-complex="bold"/>
    </style:style>
    <style:style style:name="ce10" style:family="table-cell" style:parent-style-name="Default">
      <style:table-cell-properties fo:border="0.0008in solid #000000"/>
      <style:text-properties fo:color="#000000" style:font-name="Calibri" fo:font-size="11pt" style:font-name-asian="Calibri" style:font-size-asian="11pt" style:language-asian="en" style:country-asian="US" style:font-name-complex="Calibri" style:font-size-complex="6.25pt" style:language-complex="en" style:country-complex="US"/>
    </style:style>
    <style:style style:name="ce11" style:family="table-cell" style:parent-style-name="Default">
      <style:table-cell-properties fo:border="0.0008in solid #000000"/>
      <style:text-properties style:font-name="Calibri" fo:font-size="9pt" style:font-size-asian="11pt" style:language-asian="en" style:country-asian="US" style:font-name-complex="Arial Unicode MS" style:font-size-complex="6.80000019073486pt" style:language-complex="en" style:country-complex="US"/>
    </style:style>
    <style:style style:name="ce12" style:family="table-cell" style:parent-style-name="Default">
      <style:table-cell-properties fo:border="0.0008in solid #000000"/>
    </style:style>
    <style:style style:name="ce13" style:family="table-cell" style:parent-style-name="Default">
      <style:table-cell-properties fo:background-color="#ffff00"/>
    </style:style>
    <style:style style:name="T1" style:family="text">
      <style:text-properties style:font-name="Calibri" fo:font-size="9pt" style:letter-kerning="true" style:font-size-asian="11pt" style:font-name-complex="Arial Unicode MS"/>
    </style:style>
    <style:style style:name="T2" style:family="text">
      <style:text-properties style:use-window-font-color="true" style:font-name="Calibri" fo:font-size="9pt" fo:language="en" fo:country="US" style:letter-kerning="true" style:font-size-asian="11pt" style:font-name-complex="Arial Unicode MS"/>
    </style:style>
    <style:style style:name="T3" style:family="text">
      <style:text-properties fo:color="#006199" style:font-name="Helvetica" fo:font-size="10pt" fo:language="en" fo:country="US" style:letter-kerning="true" style:font-name-asian="Helvetica" style:font-size-asian="10pt" style:font-name-complex="Arial Unicode MS"/>
    </style:style>
    <style:style style:name="T4" style:family="text">
      <style:text-properties fo:color="#000000" style:font-name="Calibri" fo:font-size="15.5pt" fo:font-weight="bold" style:font-name-asian="Calibri" style:font-size-asian="15.5pt" style:font-weight-asian="bold" style:font-name-complex="Calibri" style:font-size-complex="8.80000019073486pt" style:font-weight-complex="bold"/>
    </style:style>
    <style:style style:name="T5" style:family="text">
      <style:text-properties fo:color="#212121" style:font-name="Calibri" fo:font-size="11pt" style:font-name-asian="Calibri" style:font-size-asian="11pt" style:font-name-complex="Calibri" style:font-size-complex="6.30000019073486pt"/>
    </style:style>
    <style:style style:name="T6" style:family="text">
      <style:text-properties fo:color="#000000" style:font-name="Calibri" fo:font-size="11pt" style:font-name-asian="Calibri" style:font-size-asian="11pt" style:font-name-complex="Calibri" style:font-size-complex="6.30000019073486pt"/>
    </style:style>
    <style:style style:name="T7" style:family="text">
      <style:text-properties fo:color="#000000" style:font-name="Calibri" fo:font-size="11pt" fo:language="en" fo:country="US" style:font-name-asian="Calibri" style:font-size-asian="11pt" style:font-name-complex="Calibri" style:font-size-complex="6.30000019073486pt"/>
    </style:style>
    <style:style style:name="T8" style:family="text">
      <style:text-properties style:font-name="Calibri" fo:font-size="11pt" style:letter-kerning="true" style:font-size-asian="11pt" style:font-name-complex="Arial Unicode MS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1" table:number-columns-repeated="1019" table:default-cell-style-name="Default"/>
        <table:table-row table:style-name="ro2">
          <table:table-cell table:style-name="ce1" office:value-type="string">
            <text:p>S.No</text:p>
          </table:table-cell>
          <table:table-cell table:style-name="ce3" office:value-type="string">
            <text:p>Description</text:p>
          </table:table-cell>
          <table:table-cell table:style-name="ce8" office:value-type="string">
            <text:p>Details</text:p>
          </table:table-cell>
          <table:table-cell table:style-name="ce8" table:number-columns-repeated="2"/>
          <table:table-cell table:style-name="ce13"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only if condo</text:p>
          </table:table-cell>
          <table:table-cell table:style-name="ce9" office:value-type="string">
            <text:p><text:span text:style-name="T4">Condominium Information Needed </text:span></text:p>
            <text:p><text:span text:style-name="T5">Does the client have an “HO6 / Walls In / Unit Owners” policy? </text:span></text:p>
            <text:p><text:span text:style-name="T5">Yes or No </text:span></text:p>
          </table:table-cell>
          <table:table-cell table:number-columns-repeated="102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nly if condo</text:p>
          </table:table-cell>
          <table:table-cell table:style-name="ce10" office:value-type="string">
            <text:p><text:span text:style-name="T6">Condominium Project Information: </text:span></text:p>
            <text:p><text:span text:style-name="T7">• </text:span><text:span text:style-name="T7">Company Name: </text:span></text:p>
            <text:p><text:span text:style-name="T7">• </text:span><text:span text:style-name="T7">Contact name: </text:span></text:p>
            <text:p><text:span text:style-name="T7">• </text:span><text:span text:style-name="T7">Phone Number: </text:span></text:p>
            <text:p><text:span text:style-name="T7">• </text:span><text:span text:style-name="T7">Email: </text:span>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HOA or condo association details</text:p>
          </table:table-cell>
          <table:table-cell table:style-name="ce10" office:value-type="string">
            <text:p><text:span text:style-name="T6">Condominium Owner's Association Information: </text:span></text:p>
            <text:p><text:span text:style-name="T7">• </text:span><text:span text:style-name="T7">Company Name: </text:span></text:p>
            <text:p><text:span text:style-name="T7">• </text:span><text:span text:style-name="T7">Contact Name: </text:span></text:p>
            <text:p><text:span text:style-name="T7">• </text:span><text:span text:style-name="T7">Phone number: </text:span></text:p>
            <text:p><text:span text:style-name="T7">• </text:span><text:span text:style-name="T7">Email: </text:span></text:p>
          </table:table-cell>
          <table:table-cell table:number-columns-repeated="102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only if condo</text:p>
          </table:table-cell>
          <table:table-cell table:style-name="ce10" office:value-type="string">
            <text:p><text:span text:style-name="T6">Condominium Management Company Information: </text:span></text:p>
            <text:p><text:span text:style-name="T7">• </text:span><text:span text:style-name="T7">Company Name: </text:span></text:p>
            <text:p><text:span text:style-name="T7">• </text:span><text:span text:style-name="T7">Contact Name: </text:span></text:p>
            <text:p><text:span text:style-name="T7">• </text:span><text:span text:style-name="T7">Phone number: </text:span></text:p>
            <text:p><text:span text:style-name="T7">• </text:span><text:span text:style-name="T7">Email: </text:span></text:p>
          </table:table-cell>
          <table:table-cell table:number-columns-repeated="1021"/>
        </table:table-row>
        <table:table-row table:style-name="ro5">
          <table:table-cell office:value-type="float" office:value="5">
            <text:p>5</text:p>
          </table:table-cell>
          <table:table-cell table:style-name="ce5" office:value-type="string">
            <text:p><text:span text:style-name="T1">Title company details</text:span></text:p>
            <text:p><text:span text:style-name="T1">(settlement Agent)</text:span></text:p>
          </table:table-cell>
          <table:table-cell table:style-name="ce11" office:value-type="string">
            <text:p><text:span text:style-name="T1">1.Name:</text:span></text:p>
            <text:p><text:span text:style-name="T1">2.Address</text:span></text:p>
            <text:p><text:span text:style-name="T1">3.NMLS ID</text:span></text:p>
            <text:p><text:span text:style-name="T1">4.State License ID</text:span></text:p>
            <text:p><text:span text:style-name="T1">5.Contact</text:span></text:p>
            <text:p><text:span text:style-name="T1">6.Contact NMLS ID</text:span></text:p>
            <text:p><text:span text:style-name="T1">7.Contact State License ID</text:span></text:p>
            <text:p><text:span text:style-name="T1">8.Email</text:span></text:p>
            <text:p><text:span text:style-name="T1">9.Phone</text:span></text:p>
          </table:table-cell>
          <table:table-cell table:number-columns-repeated="1021"/>
        </table:table-row>
        <table:table-row table:style-name="ro6">
          <table:table-cell office:value-type="float" office:value="6">
            <text:p>6</text:p>
          </table:table-cell>
          <table:table-cell table:style-name="ce5" office:value-type="string">
            <text:p><text:span text:style-name="T2">Insurance company details</text:span></text:p>
          </table:table-cell>
          <table:table-cell table:style-name="ce11" office:value-type="string">
            <text:p><text:span text:style-name="T1">1.Insurance company Name</text:span></text:p>
            <text:p><text:span text:style-name="T1">2,Agent Name</text:span></text:p>
            <text:p><text:span text:style-name="T1">3.Phone</text:span></text:p>
            <text:p><text:span text:style-name="T1">4.Email</text:span></text:p>
          </table:table-cell>
          <table:table-cell table:number-columns-repeated="1021"/>
        </table:table-row>
        <table:table-row table:style-name="ro7">
          <table:table-cell office:value-type="float" office:value="7">
            <text:p>7</text:p>
          </table:table-cell>
          <table:table-cell table:style-name="ce6" office:value-type="string">
            <text:p><text:span text:style-name="T3">REAL ESTATE SELLER INFORMATION</text:span></text:p>
          </table:table-cell>
          <table:table-cell table:style-name="ce11" office:value-type="string">
            <text:p><text:span text:style-name="T1">1.First Name</text:span></text:p>
            <text:p><text:span text:style-name="T1">2.Middle Name</text:span></text:p>
            <text:p><text:span text:style-name="T1">3.Last Name</text:span></text:p>
            <text:p><text:span text:style-name="T8"/></text:p>
            <text:p><text:span text:style-name="T1">4.First Name</text:span></text:p>
            <text:p><text:span text:style-name="T1">5.Middle Name</text:span></text:p>
            <text:p><text:span text:style-name="T1">6. Last Name</text:span></text:p>
            <text:p><text:span text:style-name="T8"/></text:p>
          </table:table-cell>
          <table:table-cell table:number-columns-repeated="1021"/>
        </table:table-row>
        <table:table-row table:style-name="ro8">
          <table:table-cell office:value-type="float" office:value="8">
            <text:p>8</text:p>
          </table:table-cell>
          <table:table-cell table:style-name="ce6" office:value-type="string">
            <text:p><text:span text:style-name="T3">REAL ESTATE BROKER (SELLER)</text:span></text:p>
          </table:table-cell>
          <table:table-cell table:style-name="ce11" office:value-type="string">
            <text:p><text:span text:style-name="T1">1.Agency</text:span></text:p>
            <text:p><text:span text:style-name="T1">2.Address</text:span></text:p>
            <text:p><text:span text:style-name="T1">3.City</text:span></text:p>
            <text:p><text:span text:style-name="T1">4.State</text:span></text:p>
            <text:p><text:span text:style-name="T1">5.Zip Code</text:span></text:p>
            <text:p><text:span text:style-name="T1">6.Agency NMLS ID</text:span></text:p>
            <text:p><text:span text:style-name="T1">7.Agency State License ID</text:span></text:p>
            <text:p><text:span text:style-name="T8"/></text:p>
            <text:p><text:span text:style-name="T1">8.Agent’s First Name</text:span></text:p>
            <text:p><text:span text:style-name="T1">9.Agent’s Middle Name</text:span></text:p>
            <text:p><text:span text:style-name="T1">10.Agent’s Last Name</text:span></text:p>
            <text:p><text:span text:style-name="T1">11.Agent’s Email</text:span></text:p>
            <text:p><text:span text:style-name="T1">12.Agent’s Phone</text:span></text:p>
            <text:p><text:span text:style-name="T1">13.Agent’s NMLS ID</text:span></text:p>
            <text:p><text:span text:style-name="T1">14. Agent’s State License ID </text:span></text:p>
          </table:table-cell>
          <table:table-cell table:number-columns-repeated="1021"/>
        </table:table-row>
        <table:table-row table:style-name="ro8">
          <table:table-cell office:value-type="float" office:value="9">
            <text:p>9</text:p>
          </table:table-cell>
          <table:table-cell table:style-name="ce7" office:value-type="string">
            <text:p>REAL ESTATE BROKER (BUYER)</text:p>
          </table:table-cell>
          <table:table-cell table:style-name="ce11" office:value-type="string">
            <text:p><text:span text:style-name="T1">1.Agency</text:span></text:p>
            <text:p><text:span text:style-name="T1">2.Address</text:span></text:p>
            <text:p><text:span text:style-name="T1">3.City</text:span></text:p>
            <text:p><text:span text:style-name="T1">4.State</text:span></text:p>
            <text:p><text:span text:style-name="T1">5.Zip Code</text:span></text:p>
            <text:p><text:span text:style-name="T1">6.Agency NMLS ID</text:span></text:p>
            <text:p><text:span text:style-name="T1">7.Agency State License ID</text:span></text:p>
            <text:p><text:span text:style-name="T8"/></text:p>
            <text:p><text:span text:style-name="T1">8.Agent’s First Name</text:span></text:p>
            <text:p><text:span text:style-name="T1">9.Agent’s Middle Name</text:span></text:p>
            <text:p><text:span text:style-name="T1">10.Agent’s Last Name</text:span></text:p>
            <text:p><text:span text:style-name="T1">11.Agent’s Email</text:span></text:p>
            <text:p><text:span text:style-name="T1">12.Agent’s Phone</text:span></text:p>
            <text:p><text:span text:style-name="T1">13.Agent’s NMLS ID</text:span></text:p>
            <text:p><text:span text:style-name="T1">14. Agent’s State License ID</text:span></text:p>
          </table:table-cell>
          <table:table-cell table:number-columns-repeated="1021"/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string">
            <text:p>Other conditions</text:p>
          </table:table-cell>
          <table:table-cell table:style-name="ce11" office:value-type="string">
            <text:p><text:span text:style-name="T1">1. 2 moths paystubs</text:span></text:p>
            <text:p><text:span text:style-name="T1">2. 2 months bank statements</text:span></text:p>
            <text:p><text:span text:style-name="T1">3. other conditions we shall email please.</text:span></text:p>
          </table:table-cell>
          <table:table-cell table:number-columns-repeated="1021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09/24/2021</text:date>, <text:time>12:1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4T10:02:21.42</meta:creation-date>
    <meta:generator>OpenOffice/4.1.10$Win32 OpenOffice.org_project/4110m2$Build-9807</meta:generator>
    <dc:date>2021-09-24T12:10:14.49</dc:date>
    <meta:editing-duration>PT50M37S</meta:editing-duration>
    <meta:editing-cycles>5</meta:editing-cycles>
    <meta:document-statistic meta:table-count="3" meta:cell-count="33" meta:object-count="0"/>
  </office:meta>
</office:document-meta>
</file>